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C000000AE185B9AEAB885DF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785cm" fo:margin-right="-0.011cm" fo:text-indent="0cm" style:auto-text-indent="false" style:page-number="auto" text:number-lines="false" text:line-number="0">
        <style:tab-stops>
          <style:tab-stop style:position="10.689cm"/>
        </style:tab-stops>
      </style:paragraph-properties>
    </style:style>
    <style:style style:name="P2" style:family="paragraph" style:parent-style-name="Standard">
      <style:paragraph-properties fo:margin-left="1.785cm" fo:margin-right="-0.011cm" fo:text-indent="0cm" style:auto-text-indent="false" text:number-lines="false" text:line-number="0"/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P3" style:family="paragraph" style:parent-style-name="Standard">
      <style:paragraph-properties fo:margin-left="0cm" fo:margin-right="-0.011cm" fo:text-indent="1.785cm" style:auto-text-indent="false" fo:padding-left="0cm" fo:padding-right="0cm" fo:padding-top="0cm" fo:padding-bottom="0.282cm" fo:border-left="none" fo:border-right="none" fo:border-top="none" fo:border-bottom="0.51pt solid #00000a" text:number-lines="false" text:line-number="0"/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P4" style:family="paragraph" style:parent-style-name="Standard" style:master-page-name="">
      <style:paragraph-properties fo:hyphenation-ladder-count="no-limit" style:page-number="auto">
        <style:tab-stops>
          <style:tab-stop style:position="5.502cm"/>
          <style:tab-stop style:position="7.001cm" style:type="center"/>
          <style:tab-stop style:position="13.002cm"/>
          <style:tab-stop style:position="16.002cm" style:type="right"/>
        </style:tab-stops>
      </style:paragraph-properties>
      <style:text-properties fo:font-size="8pt" style:font-name-asian="Calibri1" style:font-size-asian="8pt" style:language-asian="en" style:country-asian="US" style:font-name-complex="Arial2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18867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1886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officeooo:paragraph-rsid="0011886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0d41fc"/>
    </style:style>
    <style:style style:name="P10" style:family="paragraph" style:parent-style-name="Text_20_body">
      <style:paragraph-properties fo:line-height="150%"/>
    </style:style>
    <style:style style:name="P11" style:family="paragraph" style:parent-style-name="Text_20_body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line-height="115%" style:writing-mode="page"/>
      <style:text-properties style:font-name="Times New Roman" fo:font-size="12pt" fo:font-weight="bold" officeooo:paragraph-rsid="00118867" style:font-size-asian="12pt" style:font-weight-asian="bold"/>
    </style:style>
    <style:style style:name="P13" style:family="paragraph" style:parent-style-name="Standard">
      <style:paragraph-properties fo:line-height="115%" style:writing-mode="page"/>
      <style:text-properties style:font-name="Times New Roman" fo:font-size="12pt" fo:font-weight="bold" officeooo:paragraph-rsid="00118867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12pt" officeooo:paragraph-rsid="00118867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officeooo:paragraph-rsid="00118867" style:font-size-asian="12pt" style:font-size-complex="12pt"/>
    </style:style>
    <style:style style:name="P16" style:family="paragraph" style:parent-style-name="Standard">
      <style:paragraph-properties fo:line-height="115%" style:writing-mode="page"/>
      <style:text-properties style:font-name="Times New Roman" fo:font-size="12pt" officeooo:paragraph-rsid="00118867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" fo:font-size="12pt" officeooo:paragraph-rsid="00118867"/>
    </style:style>
    <style:style style:name="P18" style:family="paragraph" style:parent-style-name="Standard">
      <style:paragraph-properties fo:line-height="115%" style:writing-mode="page"/>
      <style:text-properties style:font-name="Times New Roman" fo:font-size="12pt" officeooo:paragraph-rsid="00118867"/>
    </style:style>
    <style:style style:name="P19" style:family="paragraph" style:parent-style-name="Standard">
      <style:paragraph-properties fo:line-height="115%" style:writing-mode="page"/>
      <style:text-properties style:font-name="Times New Roman" fo:font-size="12pt" fo:font-weight="normal" officeooo:paragraph-rsid="00118867" style:font-weight-asian="normal" style:font-weight-complex="normal"/>
    </style:style>
    <style:style style:name="P20" style:family="paragraph" style:parent-style-name="Standard">
      <style:paragraph-properties fo:line-height="115%" fo:text-align="center" style:justify-single-word="false" style:writing-mode="page"/>
      <style:text-properties style:font-name="Times New Roman" fo:font-size="16pt" fo:font-weight="bold" officeooo:paragraph-rsid="00118867" style:font-size-asian="16pt" style:font-weight-asian="bold" style:font-size-complex="16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officeooo:paragraph-rsid="000d41fc" style:font-name-complex="Arial2" style:font-weight-complex="bold"/>
    </style:style>
    <style:style style:name="P22" style:family="paragraph" style:parent-style-name="Standard">
      <style:paragraph-properties fo:line-height="115%" style:writing-mode="page"/>
      <style:text-properties style:font-name="Times New Roman" fo:font-size="12pt" fo:font-weight="bold" officeooo:rsid="000e74a3" officeooo:paragraph-rsid="00118867" style:font-size-asian="12pt" style:font-weight-asian="bold" style:font-size-complex="12pt" style:font-weight-complex="bold"/>
    </style:style>
    <style:style style:name="T1" style:family="text"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T2" style:family="text">
      <style:text-properties fo:font-size="10pt" fo:font-weight="bold" style:letter-kerning="true" style:font-name-asian="Lucida Sans Unicode" style:font-size-asian="10pt" style:language-asian="sk" style:country-asian="SK" style:font-weight-asian="bold" style:font-name-complex="Tahoma" style:font-size-complex="10pt" style:font-weight-complex="bold"/>
    </style:style>
    <style:style style:name="T3" style:family="text">
      <style:text-properties fo:font-size="10pt" fo:font-weight="bold" officeooo:rsid="000a82be" style:letter-kerning="true" style:font-name-asian="Lucida Sans Unicode" style:font-size-asian="10pt" style:language-asian="sk" style:country-asian="SK" style:font-weight-asian="bold" style:font-name-complex="Tahoma" style:font-size-complex="1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e61f" style:font-weight-asian="bold" style:font-weight-complex="bold"/>
    </style:style>
    <style:style style:name="T6" style:family="text">
      <style:text-properties fo:font-weight="bold" officeooo:rsid="000473ed" style:font-weight-asian="bold" style:font-weight-complex="bold"/>
    </style:style>
    <style:style style:name="T7" style:family="text">
      <style:text-properties fo:font-weight="bold" officeooo:rsid="000e74a3" style:font-weight-asian="bold" style:font-weight-complex="bold"/>
    </style:style>
    <style:style style:name="T8" style:family="text">
      <style:text-properties fo:font-weight="bold" officeooo:rsid="000f9c2d" style:font-weight-asian="bold" style:font-weight-complex="bold"/>
    </style:style>
    <style:style style:name="T9" style:family="text">
      <style:text-properties fo:font-weight="bold" officeooo:rsid="000d0d6a" style:font-weight-asian="bold" style:font-weight-complex="bold"/>
    </style:style>
    <style:style style:name="T10" style:family="text">
      <style:text-properties fo:font-weight="bold" officeooo:rsid="000855b6" style:font-weight-asian="bold" style:font-weight-complex="bold"/>
    </style:style>
    <style:style style:name="T11" style:family="text">
      <style:text-properties fo:font-weight="bold" officeooo:rsid="000ac5b7" style:font-weight-asian="bold" style:font-weight-complex="bold"/>
    </style:style>
    <style:style style:name="T12" style:family="text">
      <style:text-properties fo:font-weight="bold" style:font-size-asian="12pt" style:font-weight-asian="bold" style:font-size-complex="12pt" style:font-weight-complex="bold"/>
    </style:style>
    <style:style style:name="T13" style:family="text">
      <style:text-properties fo:font-weight="bold" officeooo:rsid="000f9c2d" style:font-size-asian="12pt" style:font-weight-asian="bold" style:font-size-complex="12pt" style:font-weight-complex="bold"/>
    </style:style>
    <style:style style:name="T14" style:family="text">
      <style:text-properties fo:font-weight="bold" officeooo:rsid="000d0d6a" style:font-size-asian="12pt" style:font-weight-asian="bold" style:font-size-complex="12pt" style:font-weight-complex="bold"/>
    </style:style>
    <style:style style:name="T15" style:family="text">
      <style:text-properties officeooo:rsid="0002b4ef"/>
    </style:style>
    <style:style style:name="T16" style:family="text">
      <style:text-properties officeooo:rsid="00071200"/>
    </style:style>
    <style:style style:name="T17" style:family="text">
      <style:text-properties fo:font-size="9.75pt"/>
    </style:style>
    <style:style style:name="T18" style:family="text">
      <style:text-properties officeooo:rsid="000f9c2d"/>
    </style:style>
    <style:style style:name="T19" style:family="text">
      <style:text-properties officeooo:rsid="0007d60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size-asian="12pt" style:font-size-complex="12pt"/>
    </style:style>
    <style:style style:name="T22" style:family="text">
      <style:text-properties officeooo:rsid="000ac5b7"/>
    </style:style>
    <style:style style:name="T23" style:family="text">
      <style:text-properties officeooo:rsid="00118867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/>
      <text:p text:style-name="P20">Žiadosť</text:p>
      <text:p text:style-name="P20">o <text:span text:style-name="T15">uzatvorenie „Zmluvy o </text:span><text:s/>poskytovan<text:span text:style-name="T15">í </text:span>sociálnej služby“</text:p>
      <text:p text:style-name="P20"/>
      <text:p text:style-name="P14">v zmysle zákona č. 448/2008 Z. z. o sociálnych službách</text:p>
      <text:p text:style-name="P18"/>
      <text:p text:style-name="P18"/>
      <text:p text:style-name="P18">1.<text:span text:style-name="T4"> Žiadateľ/</text:span><text:span text:style-name="T5">ka</text:span>: ______________________________________________________________</text:p>
      <text:p text:style-name="P18"><text:s text:c="44"/>priezvisko (u žien aj rodné) meno</text:p>
      <text:p text:style-name="P18"><text:span text:style-name="T4">2. Narodený/</text:span><text:span text:style-name="T5">ná</text:span> : ____________________________________________________________</text:p>
      <text:p text:style-name="P18"><text:tab/><text:tab/><text:tab/>deň, mesiac, rok </text:p>
      <text:p text:style-name="P18"><text:span text:style-name="T6">3. Tr</text:span><text:span text:style-name="T4">valý </text:span><text:span text:style-name="T6">p</text:span><text:span text:style-name="T4">obyt</text:span>:____________________________________________________________</text:p>
      <text:p text:style-name="P18"><text:s text:c="53"/>obec ulica, číslo, <text:s text:c="2"/>okres</text:p>
      <text:p text:style-name="P18"/>
      <text:p text:style-name="P18">________________________________________________________________________</text:p>
      <text:p text:style-name="P18">pošta <text:s text:c="62"/>PSČ <text:s text:c="44"/>telefón</text:p>
      <text:p text:style-name="P18"><text:span text:style-name="T4">4. Štátne občianstvo</text:span>: <text:s/>______________________________________________________</text:p>
      <text:p text:style-name="P18"/>
      <text:p text:style-name="P18"><text:span text:style-name="T4">5. Kontaktná osoba</text:span>: _______________________________________________________</text:p>
      <text:p text:style-name="P18"><text:span text:style-name="T16"><text:tab/><text:tab/><text:tab/><text:tab/><text:tab/>P</text:span>riezvisko <text:s/><text:span text:style-name="T16">a </text:span>meno</text:p>
      <text:p text:style-name="P18"/>
      <text:p text:style-name="P18">________________________________________________________________________</text:p>
      <text:p text:style-name="P18">korešpondenčná adresa, <text:s text:c="28"/>telefón <text:s text:c="43"/>email</text:p>
      <text:p text:style-name="P18"/>
      <text:p text:style-name="P18"><text:span text:style-name="T4">6. <text:s/>Druh sociálnej služby , ktorú fyzická osoba požaduje </text:span>*: </text:p>
      <text:p text:style-name="P18"/>
      <text:p text:style-name="P18"><text:tab/>Zariadenie pre seniorov</text:p>
      <text:p text:style-name="P18"/>
      <text:p text:style-name="P18"><text:span text:style-name="T4">Forma sociálnej služby</text:span>*: <text:s text:c="3"/>celoročný pobyt</text:p>
      <text:p text:style-name="P18"/>
      <text:p text:style-name="P18"><text:span text:style-name="T4">7. Názov poskytovateľa sociálnej služby</text:span> : ___________<text:span text:style-name="T17">__________________________________</text:span></text:p>
      <text:p text:style-name="P18"/>
      <text:p text:style-name="P18"><text:span text:style-name="T4">8: Číslo právoplatného rozhodnutia o odkázanosti na sociálnu službu</text:span>:</text:p>
      <text:p text:style-name="P18"/>
      <text:p text:style-name="P18">________________________________________________________________________</text:p>
      <text:p text:style-name="P18"/>
      <text:p text:style-name="P18"/>
      <text:p text:style-name="P18"><text:span text:style-name="T4">9. Čas poskytovania sociálnej služby</text:span>: </text:p>
      <text:p text:style-name="P18"><text:tab/><text:tab/>doba neurčitá</text:p>
      <text:p text:style-name="P18"><text:tab/><text:tab/>doba určitá </text:p>
      <text:p text:style-name="P18"/>
      <text:p text:style-name="P22"><text:soft-page-break/></text:p>
      <text:p text:style-name="P16"><text:span text:style-name="T7">10. <text:s/></text:span><text:span text:style-name="T4">Žiadaný deň začatia poskytovania sociálnej služby</text:span>:</text:p>
      <text:p text:style-name="P7">(uveďte dátum)________________________________</text:p>
      <text:p text:style-name="P7"/>
      <text:p text:style-name="P7"><text:span text:style-name="T7">11.Druh</text:span><text:span text:style-name="T4"> dôchodku</text:span>__________________ <text:s/><text:span text:style-name="T18">výška dôchodku________________________</text:span></text:p>
      <text:p text:style-name="P7"><text:s/></text:p>
      <text:p text:style-name="P13"><text:span text:style-name="T19">12</text:span>. Osoby v príbuzenskom vzťahu so žiadateľom<text:span text:style-name="T20">: (manžel/manželka, rodičia, deti, </text:span></text:p>
      <text:p text:style-name="P19">príp. iné )</text:p>
      <text:p text:style-name="P18">Meno a priezvisko: ___________________________________________________________</text:p>
      <text:p text:style-name="P18"/>
      <text:p text:style-name="P18">___________________________________________________________________________</text:p>
      <text:p text:style-name="P18"/>
      <text:p text:style-name="P18">Adresa: ___________________________________________________________________________</text:p>
      <text:p text:style-name="P18"/>
      <text:p text:style-name="P18">Príbuz<text:span text:style-name="T19">enský vzťah: ___________________________________________________________________________</text:span></text:p>
      <text:p text:style-name="P18"/>
      <text:p text:style-name="P18">Tel. číslo: ___________________________________</text:p>
      <text:p text:style-name="P17"/>
      <text:p text:style-name="P15"><text:span text:style-name="T7">13</text:span><text:span text:style-name="T4">. Zákonný zástupca, ak je žiadateľ/žiadateľka pozbavený/á spôsobilosti na právne úkony</text:span>:</text:p>
      <text:p text:style-name="P6">Meno a priezvisko</text:p>
      <text:p text:style-name="P6">___________________________________________________________________________</text:p>
      <text:p text:style-name="P6"/>
      <text:p text:style-name="P6">Adresa trvalého pobytu</text:p>
      <text:p text:style-name="P6">___________________________________________________________________________</text:p>
      <text:p text:style-name="P6"/>
      <text:p text:style-name="P6"/>
      <text:p text:style-name="P6">Mobil:______________________________________</text:p>
      <text:p text:style-name="P6"/>
      <text:p text:style-name="P17"><text:span text:style-name="T12">1</text:span><text:span text:style-name="T13">4</text:span><text:span text:style-name="T14">.</text:span><text:span text:style-name="T12">Osoba, ktorej sa má podať správa v prípade vážneho ochorenia alebo úmrtia </text:span><text:span text:style-name="T14">ž</text:span><text:span text:style-name="T12">iadateľa/žiadateľky, ak bude prijatý/á do zariadenia</text:span><text:span text:style-name="T21">:</text:span></text:p>
      <text:p text:style-name="P8">Meno <text:span text:style-name="T23">a</text:span> priezvisko:__________________________________________________________________</text:p>
      <text:p text:style-name="P6"/>
      <text:p text:style-name="P8">Adresa trvalého pobytu: ___________________________________________________________________________</text:p>
      <text:p text:style-name="P6"/>
      <text:p text:style-name="P6">Telefón: ______________________________________</text:p>
      <text:p text:style-name="P6"/>
      <text:p text:style-name="P6"><text:span text:style-name="T4">1</text:span><text:span text:style-name="T8">5</text:span><text:span text:style-name="T4">. Osob</text:span><text:span text:style-name="T9">a </text:span><text:span text:style-name="T4">, ktorá zabezpečí pohreb v prípade úmrtia žiadateľa/žiadateľky, ak bude prijatý/á do zariadenia</text:span>:</text:p>
      <text:p text:style-name="P7">Meno a priezvisko: ___________________________________________________________________________</text:p>
      <text:p text:style-name="P7"><text:soft-page-break/></text:p>
      <text:p text:style-name="P7">Adresa trvalého pobytu:_____________________________________________________________________</text:p>
      <text:p text:style-name="P7"/>
      <text:p text:style-name="P7">Telefón: ____________________________________</text:p>
      <text:p text:style-name="P16"/>
      <text:p text:style-name="P18"/>
      <text:p text:style-name="P18"><text:span text:style-name="T10">16. </text:span><text:span text:style-name="T4"><text:s/>Vyhlásenie žiadateľa</text:span> (zákonného zástupcu, rodinného príslušníka):</text:p>
      <text:p text:style-name="P17">Vyhlasujem, že všetky údaje v tejto žiadosti som uviedol/a podľa skutočnosti. Som si vedomý /á toho, že nepravdivé údaje by mali za následok prípadné požadovanie náhrady vzniknutej škody, eventuálne i trestné stíhanie a skončenie pobytu v ZSS. </text:p>
      <text:p text:style-name="P17">Vyhlasujem, že osobné údaje uvedené v bode 5 a 10 sú uvedené so súhlasom dotknutých osôb.</text:p>
      <text:p text:style-name="P17"/>
      <text:p text:style-name="P17"><text:span text:style-name="T11">Súhlas dotknutej osoby so spracovaním a uchovávaním osobných údajov</text:span><text:span text:style-name="T22"> v zmysle zákona NR SR 18/2018 Z.z. o ochrane osobných údajov a o zmene doplnení niektorých zákonov udeľujem Zariadeniu pre seniorov (ďalej len „zariadenie“) súhlas so spracovaním a uchovávaním mojich osobných údajov nevyhnutných pre účel uzatvorenia zmluvy o poskytovaní sociálnej služby, spracovania sociálnej agendy v súvislosti s poskytovaním sociálnych služieb, archivácie a registratúry. Zároveň vyhlasujem, že súhlasím s ich poskytovaním inej osobe (Mesto Veľký Krtíš, Sociálna poisťovňa, Slovenská pošta, Okresný súd, Úrad práce , sociálnych vecí a rodiny, <text:s/>a iné) na účel súvisiaci s poskytovaním sociálnych služieb a zverejnením mena a priezviska na webovej stránke zariadenia za účelom zverejnenia evidencie žiadateľov o zabezpečenie sociálnej služby. <text:s/>Súhlas so spracovaním a uchovávaním osobných údajov platí do doby jeho písomného odvolania. Tento súhlas môže byť kedykoľvek písomne odvolaný. Zároveň beriem na vedomie, že práva dotknutej osoby sú upravené § 19-25 zákona č. 18/2018 Z.z. o ochrane osobných údajov.</text:span></text:p>
      <text:p text:style-name="P17"/>
      <text:p text:style-name="P18"/>
      <text:p text:style-name="P18"/>
      <text:p text:style-name="P18"/>
      <text:p text:style-name="P18">Dňa: _________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<text:tab/><text:tab/>_________________________________________________</text:p>
      <text:p text:style-name="P18"><text:tab/><text:tab/><text:tab/><text:tab/>čitateľný vlastnoručný podpis žiadateľa (zákonného zástupcu)</text:p>
      <text:p text:style-name="P18"/>
      <text:p text:style-name="P18"/>
      <text:p text:style-name="P18"/>
      <text:p text:style-name="P13"><text:soft-page-break/><text:s/>Zoznam povinných príloh pri podávaní žiadosti : </text:p>
      <text:p text:style-name="P18">- právoplatné rozhodnutie o odkázanosti na sociálnu službu</text:p>
      <text:p text:style-name="P18">- posudok o odkázanosti na sociálnu službu</text:p>
      <text:p text:style-name="P18">- potvrdenie o príjme za predchádzajúci kalendárny <text:s/>mesiac <text:s/><text:span text:style-name="T17">(ak sa žiadosť predkladá <text:s text:c="2"/>poskytovateľovi sociálnej služby)</text:span></text:p>
      <text:p text:style-name="P18">- doklady o majetkových pomeroch /Vyhlásenie o majetku fyzickej osoby na účely platenia úhrady za sociálnu službu/ <text:s/><text:span text:style-name="T17">(ak sa žiadosť predkladá poskytovateľovi sociálnej služby)</text:span></text:p>
      <text:p text:style-name="P18">- iné doklady, ktoré sú podkladom pre uzatvorenie zmluvy (napr. <text:s/>právoplatné rozhodnutie </text:p>
      <text:p text:style-name="P18">súdu o zbavení spôsobilosti na právne úkony )</text:p>
      <text:p text:style-name="P18"/>
      <text:p text:style-name="P18"/>
      <text:p text:style-name="P18">* Čo sa nehodí, prečiarknite</text:p>
      <text:p text:style-name="P12"/>
      <text:p text:style-name="P11"/>
      <text:p text:style-name="P11"/>
      <text:p text:style-name="P10"/>
      <text:p text:style-name="P5"><text:s text:c="6"/></text:p>
      <text:p text:style-name="P10"/>
      <text:p text:style-name="P10"/>
      <text:p text:style-name="P10"/>
      <text:p text:style-name="P10"/>
      <text:p text:style-name="P5"/>
      <text:p text:style-name="P5"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language-asian="sk" style:country-asian="SK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äta_20_Char" style:display-name="Päta Char" style:family="text" style:parent-style-name="Default_20_Paragraph_20_Font"/>
    <style:style style:name="Základný_20_text_20_Char" style:display-name="Základný text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785cm" fo:margin-right="-0.011cm" fo:text-indent="0cm" style:auto-text-indent="false" style:page-number="auto" text:number-lines="false" text:line-number="0">
        <style:tab-stops>
          <style:tab-stop style:position="10.689cm"/>
        </style:tab-stops>
      </style:paragraph-properties>
    </style:style>
    <style:style style:name="MP2" style:family="paragraph" style:parent-style-name="Standard">
      <style:paragraph-properties fo:margin-left="1.785cm" fo:margin-right="-0.011cm" fo:text-indent="0cm" style:auto-text-indent="false" text:number-lines="false" text:line-number="0"/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MP3" style:family="paragraph" style:parent-style-name="Standard">
      <style:paragraph-properties fo:margin-left="0cm" fo:margin-right="-0.011cm" fo:text-indent="1.785cm" style:auto-text-indent="false" fo:padding-left="0cm" fo:padding-right="0cm" fo:padding-top="0cm" fo:padding-bottom="0.282cm" fo:border-left="none" fo:border-right="none" fo:border-top="none" fo:border-bottom="0.51pt solid #00000a" text:number-lines="false" text:line-number="0"/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MP4" style:family="paragraph" style:parent-style-name="Standard" style:master-page-name="">
      <style:paragraph-properties fo:hyphenation-ladder-count="no-limit" style:page-number="auto">
        <style:tab-stops>
          <style:tab-stop style:position="5.502cm"/>
          <style:tab-stop style:position="7.001cm" style:type="center"/>
          <style:tab-stop style:position="13.002cm"/>
          <style:tab-stop style:position="16.002cm" style:type="right"/>
        </style:tab-stops>
      </style:paragraph-properties>
      <style:text-properties fo:font-size="8pt" style:font-name-asian="Calibri1" style:font-size-asian="8pt" style:language-asian="en" style:country-asian="US" style:font-name-complex="Arial2" style:font-size-complex="11pt" fo:hyphenate="false" fo:hyphenation-remain-char-count="2" fo:hyphenation-push-char-count="2"/>
    </style:style>
    <style:style style:name="MT1" style:family="text">
      <style:text-properties fo:font-size="7pt" fo:font-weight="bold" style:letter-kerning="true" style:font-name-asian="Lucida Sans Unicode" style:font-size-asian="7pt" style:language-asian="sk" style:country-asian="SK" style:font-weight-asian="bold" style:font-name-complex="Tahoma" style:font-size-complex="7pt" style:font-weight-complex="bold"/>
    </style:style>
    <style:style style:name="MT2" style:family="text">
      <style:text-properties fo:font-size="10pt" fo:font-weight="bold" officeooo:rsid="000a82be" style:letter-kerning="true" style:font-name-asian="Lucida Sans Unicode" style:font-size-asian="10pt" style:language-asian="sk" style:country-asian="SK" style:font-weight-asian="bold" style:font-name-complex="Tahoma" style:font-size-complex="10pt" style:font-weight-complex="bold"/>
    </style:style>
    <style:style style:name="MT3" style:family="text">
      <style:text-properties fo:font-size="10pt" fo:font-weight="bold" style:letter-kerning="true" style:font-name-asian="Lucida Sans Unicode" style:font-size-asian="10pt" style:language-asian="sk" style:country-asian="SK" style:font-weight-asian="bold" style:font-name-complex="Tahoma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VšNsP, n. o. <text:s text:c="10"/><text:tab/></text:span><text:span text:style-name="MT2">Zariadenie pre seniorov</text:span><text:span text:style-name="MT3"> <text:s text:c="10"/></text:span><draw:frame draw:style-name="Mfr1" draw:name="obrázky1" text:anchor-type="char" svg:x="0.157cm" svg:y="-0.026cm" svg:width="1.612cm" svg:height="1.372cm" draw:z-index="3"><draw:image xlink:href="Pictures/10000000000000EC000000AE185B9AEAB885DFF9.png" xlink:type="simple" xlink:show="embed" xlink:actuate="onLoad" loext:mime-type="image/png"/></draw:frame></text:p>
        <text:p text:style-name="MP2">Nemocničná 1 <text:s text:c="104"/></text:p>
        <text:p text:style-name="MP3">Veľký Krtíš</text:p>
      </style:header>
      <style:footer>
        <text:p text:style-name="MP4"/>
        <text:p text:style-name="Footer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l Čierny</meta:initial-creator>
    <meta:editing-cycles>10</meta:editing-cycles>
    <meta:creation-date>2012-03-28T17:28:00</meta:creation-date>
    <dc:date>2018-12-18T14:56:55.611000000</dc:date>
    <meta:editing-duration>PT7H50M57S</meta:editing-duration>
    <meta:generator>LibreOffice/5.4.1.2$Windows_x86 LibreOffice_project/ea7cb86e6eeb2bf3a5af73a8f7777ac570321527</meta:generator>
    <meta:print-date>2018-09-24T10:01:04.501000000</meta:print-date>
    <meta:document-statistic meta:table-count="0" meta:image-count="1" meta:object-count="0" meta:page-count="4" meta:paragraph-count="70" meta:word-count="534" meta:character-count="5601" meta:non-whitespace-character-count="4669"/>
    <meta:template xlink:type="simple" xlink:actuate="onRequest" xlink:title="Normal" xlink:href=""/>
  </office:meta>
</office:document-meta>
</file>