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90a9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5pt" style:font-size-asian="15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5pt" officeooo:paragraph-rsid="00090a93" style:font-size-asian="15pt"/>
    </style:style>
    <style:style style:name="P8" style:family="paragraph" style:parent-style-name="Standard">
      <style:text-properties style:font-name="Times New Roman" fo:font-size="12.5pt" style:font-size-asian="12.5pt"/>
    </style:style>
    <style:style style:name="T1" style:family="text">
      <style:text-properties style:font-name="Times New Roman" fo:font-size="18pt" fo:font-weight="bold" style:font-size-asian="18pt" style:font-weight-asian="bold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fo:font-weight="bold" style:font-size-asian="14pt" style:font-weight-asian="bold"/>
    </style:style>
    <style:style style:name="T4" style:family="text">
      <style:text-properties style:font-name="Times New Roman" fo:font-size="15pt" style:font-size-asian="15pt"/>
    </style:style>
    <style:style style:name="T5" style:family="text">
      <style:text-properties style:font-name="Times New Roman" fo:font-size="12.5pt" style:font-size-asian="12.5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NewRoman,Bold" fo:font-size="18pt" fo:font-weight="bold" style:font-size-asian="18pt" style:font-weight-asian="bold"/>
    </style:style>
    <style:style style:name="T8" style:family="text">
      <style:text-properties style:font-name="TimesNewRoman" fo:font-size="14pt" style:font-size-asian="14pt"/>
    </style:style>
    <style:style style:name="T9" style:family="text">
      <style:text-properties style:font-name="TimesNewRoman" fo:font-size="15pt" style:font-size-asian="15pt"/>
    </style:style>
    <style:style style:name="T10" style:family="text">
      <style:text-properties style:font-name="TimesNewRoman" fo:font-size="12pt" style:font-size-asian="12pt"/>
    </style:style>
    <style:style style:name="T11" style:family="text">
      <style:text-properties officeooo:rsid="0009de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tvrdenie lekára o bezinfek</text:span><text:span text:style-name="T7">č</text:span><text:span text:style-name="T1">nosti žiadate</text:span><text:span text:style-name="T7">ľ</text:span><text:span text:style-name="T1">a</text:span></text:p>
      <text:p text:style-name="P4"/>
      <text:p text:style-name="P4"/>
      <text:p text:style-name="P4"/>
      <text:p text:style-name="P5">Meno a priezvisko: .................................................................................................</text:p>
      <text:p text:style-name="P5"/>
      <text:p text:style-name="P5">Dátum narodenia: ................................................................................................…</text:p>
      <text:p text:style-name="P5"/>
      <text:p text:style-name="P5">Trvalé bydlisko: ......................................................................................................</text:p>
      <text:p text:style-name="P5"/>
      <text:p text:style-name="P5"/>
      <text:p text:style-name="P5"/>
      <text:p text:style-name="P1"><text:span text:style-name="T2">Týmto potvrdzujem, že menovaný/menovaná </text:span><text:span text:style-name="T3">je /nie je* </text:span><text:span text:style-name="T2">nosite</text:span><text:span text:style-name="T8">ľ</text:span><text:span text:style-name="T2">om</text:span></text:p>
      <text:p text:style-name="P5"/>
      <text:p text:style-name="P5">prenosného ochorenia ........................................................................................</text:p>
      <text:p text:style-name="P5"/>
      <text:p text:style-name="P1"><text:span text:style-name="T2">(ak áno, uve</text:span><text:span text:style-name="T8">ď</text:span><text:span text:style-name="T2">te názov ochorenia) a mi </text:span><text:span text:style-name="T3">bola / nebola* </text:span><text:span text:style-name="T2">mu nariadená karanténa</text:span></text:p>
      <text:p text:style-name="P5">pre podozrenie z nákazy/nákazu vyššie uvedenej choroby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4">V.............................., d</text:span><text:span text:style-name="T9">ň</text:span><text:span text:style-name="T4">a ................... </text:span></text:p>
      <text:p text:style-name="P7"/>
      <text:p text:style-name="P7"/>
      <text:p text:style-name="P7"/>
      <text:p text:style-name="P7"/>
      <text:p text:style-name="P2"><text:span text:style-name="T4"><text:tab/><text:tab/><text:tab/><text:tab/><text:tab/><text:tab/><text:tab/></text:span><text:span text:style-name="T5">.............................................................</text:span></text:p>
      <text:p text:style-name="P1"><text:span text:style-name="T6"><text:tab/><text:tab/><text:tab/><text:tab/><text:tab/><text:tab/><text:tab/> <text:s/>Pe</text:span><text:span text:style-name="T10">č</text:span><text:span text:style-name="T6">iatka a podpis ošetrujúceho leká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* Nehodiace <text:span text:style-name="T11">sa prečiarknú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07:59:10.233000000</meta:creation-date>
    <dc:date>2018-10-09T07:24:32.744000000</dc:date>
    <meta:editing-duration>PT14M26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2" meta:word-count="59" meta:character-count="890" meta:non-whitespace-character-count="826"/>
  </office:meta>
</office:document-meta>
</file>